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master-page-name="Standard">
      <style:paragraph-properties fo:margin-left="-0.318cm" fo:margin-right="0cm" fo:text-indent="0.318cm" style:auto-text-indent="false" style:page-number="auto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ătre Direcţia de Sănătate Publică a județului Caraș-Severin</text:span></text:p>
      <text:p text:style-name="P1"/>
      <text:p text:style-name="P2"/>
      <text:p text:style-name="P2"/>
      <text:p text:style-name="P3">Domnule/Doamna Director Executiv,</text:p>
      <text:p text:style-name="P4"/>
      <text:p text:style-name="P4"/>
      <text:p text:style-name="P7"><text:tab/><text:tab/><text:tab/></text:p>
      <text:p text:style-name="P8"><text:span text:style-name="T2"><text:tab/></text:span><text:span text:style-name="T3">Unitatea de asistenţă medicală _______________________________________ cu sediul în ________________________, str. __________________, nr. __________,</text:span></text:p>
      <text:p text:style-name="P8"><text:span text:style-name="T3">prin prezenta, solicit </text:span><text:span text:style-name="T4">viza anuală</text:span><text:span text:style-name="T3"> pe anul ________ pentru Autorizarea nr. _________ din _____________, </text:span><text:span text:style-name="T5">pentru examinarea ambulatorie a candidaţilor la obţinerea permisului de conducere şi a conducătorilor de autovehicule sau tramvaie.</text:span></text:p>
      <text:p text:style-name="P5"><text:tab/>Declar pe propria răspundere că nu s-au modificat condiţiile care au stat la baza emiterii autorizării. </text:p>
      <text:p text:style-name="P8"><text:span text:style-name="T3"><text:tab/>Anexez <text:s/>următoarele documente:</text:span></text:p>
      <text:p text:style-name="P8"><text:span text:style-name="T3">-Certificate de membru ale CMR/CMDR pentru medici, vizate pe anul _____</text:span></text:p>
      <text:p text:style-name="P8"><text:span text:style-name="T3">-Certificate de membru OAMMR pentru asistenţi medicali, vizate pe anul __________</text:span></text:p>
      <text:p text:style-name="P8"><text:span text:style-name="T3">-Asigurare malpraxis pentru medici, pentru anul <text:s/>________</text:span></text:p>
      <text:p text:style-name="P8"><text:span text:style-name="T3">-Asigurare malpraxis pentru asistenţi medicali, pentru anul ________</text:span></text:p>
      <text:p text:style-name="P8"><text:span text:style-name="T3">-Dovada achitării contribuţiei la Fondului naţional unic de asigurări sociale de sănătate</text:span></text:p>
      <text:p text:style-name="P8"><text:span text:style-name="T3">- Autorizarea </text:span><text:span text:style-name="T5">pentru examinarea ambulatorie a candidaţilor la obţinerea permisului de conducere şi a conducătorilor de autovehicule sau tramvaie</text:span><text:span text:style-name="T3"> – </text:span><text:span text:style-name="T4">în original</text:span></text:p>
      <text:p text:style-name="P6"/>
      <text:p text:style-name="P6"/>
      <text:p text:style-name="P7"/>
      <text:p text:style-name="P7"/>
      <text:p text:style-name="P10"><text:span text:style-name="T3">Data<text:tab/><text:tab/><text:tab/><text:tab/><text:tab/><text:tab/><text:tab/><text:tab/> <text:s text:c="3"/>Semnătura şi ştampil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0_Char_20_Char3" style:display-name=" Char Char3" style:family="text">
      <style:text-properties fo:font-size="12pt" fo:language="ro" fo:country="RO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2.22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22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madoium Mariana s</meta:initial-creator>
    <meta:creation-date>2017-03-21T14:53:00</meta:creation-date>
    <dc:date>2018-09-26T09:17:33</dc:date>
    <meta:print-date>2018-02-19T13:39:00</meta:print-date>
    <meta:editing-cycles>15</meta:editing-cycles>
    <meta:editing-duration>PT17M</meta:editing-duration>
    <meta:document-statistic meta:table-count="0" meta:image-count="0" meta:object-count="0" meta:page-count="1" meta:paragraph-count="15" meta:word-count="150" meta:character-count="1180"/>
    <meta:generator>OpenOffice/4.1.5$Win32 OpenOffice.org_project/415m1$Build-9789</meta:generator>
  </office:meta>
</office:document-meta>
</file>