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B050"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B05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B05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B050" style:font-name="Calibri1" style:font-name-asian="Calibri1" style:font-name-complex="Calibri1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B050" style:font-name="Calibri1" style:font-name-asian="Calibri1" style:font-name-complex="Calibri1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Calibri1" style:font-name-asian="Calibri1" style:font-name-complex="Calibri1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3">
            <text:p>17.11.2020</text:p>
          </table:table-cell>
          <table:table-cell table:style-name="ce13"/>
          <table:table-cell table:number-columns-repeated="3" table:style-name="ce15"/>
          <table:table-cell table:number-columns-repeated="1636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Lot national de lupte juniori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6">
            <text:p>17.11.2020</text:p>
          </table:table-cell>
          <table:table-cell table:style-name="ce1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Tarnov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3">
            <text:p>17.11.2020</text:p>
          </table:table-cell>
          <table:table-cell table:style-name="ce13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Caransebes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Municipal Caransebes-sectia obstretica ginecologie</text:p>
          </table:table-cell>
          <table:table-cell office:value-type="date" office:date-value="2020-11-02T00:00:00" table:style-name="ce17">
            <text:p>2.11.20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DEZINFECTIE TERMINALA, IZOLAREA BOLNAVILOR, TESTREA CONTACTILOR DIRECTI LA 7 ZILE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2- asistenti, 2 pesonal auxiliar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JUD RESITA -SECTIA ATI</text:p>
          </table:table-cell>
          <table:table-cell office:value-type="date" office:date-value="2020-11-03T00:00:00" table:style-name="ce17">
            <text:p>3.11.20</text:p>
          </table:table-cell>
          <table:table-cell office:value-type="float" office:value="4" table:style-name="ce13">
            <text:p>4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Focar IAAM <text:s/>COVID-19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1-infirmiera, 3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JUD RESITA -SECTIA Radiologie</text:p>
          </table:table-cell>
          <table:table-cell office:value-type="date" office:date-value="2020-11-03T00:00:00" table:style-name="ce17">
            <text:p>3.11.20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Focar IAAM <text:s/>COVID-19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3 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INS</text:p>
          </table:table-cell>
          <table:table-cell office:value-type="string" table:style-name="ce6">
            <text:p>AJOFM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monitorizarea <text:s/>contactilor si dezinfectie terminala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oncologie</text:p>
          </table:table-cell>
          <table:table-cell office:value-type="date" office:date-value="2020-11-11T00:00:00" table:style-name="ce19">
            <text:p>11.11.2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20">
            <text:p>10.11.20</text:p>
          </table:table-cell>
          <table:table-cell table:style-name="ce6"/>
          <table:table-cell office:value-type="string" table:style-name="ce6">
            <text:p>6 pacienț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date" office:date-value="2020-11-11T00:00:00" table:style-name="ce21">
            <text:p>11.11.2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22">
            <text:p>10.11.20</text:p>
          </table:table-cell>
          <table:table-cell table:style-name="ce9"/>
          <table:table-cell office:value-type="string" table:style-name="ce9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/text:p>
          </table:table-cell>
          <table:table-cell office:value-type="date" office:date-value="2020-11-12T00:00:00" table:style-name="ce21">
            <text:p>12.11.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22">
            <text:p>11.11.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/text:p>
          </table:table-cell>
          <table:table-cell office:value-type="string" table:style-name="ce21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22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21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22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/text:p>
          </table:table-cell>
          <table:table-cell office:value-type="string" table:style-name="ce21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table:style-name="ce22"/>
          <table:table-cell table:style-name="ce9"/>
          <table:table-cell office:value-type="string" table:style-name="ce9">
            <text:p>9 angajati- 2 beneficiari</text:p>
          </table:table-cell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date" office:date-value="2020-11-16T00:00:00" table:style-name="ce21">
            <text:p>16.11.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22">
            <text:p>15.11.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PENTRU PERSOANE FARA ADAPOST</text:p>
          </table:table-cell>
          <table:table-cell office:value-type="date" office:date-value="2020-11-16T00:00:00" table:style-name="ce21">
            <text:p>16.11.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22">
            <text:p>15.11.20</text:p>
          </table:table-cell>
          <table:table-cell table:style-name="ce9"/>
          <table:table-cell office:value-type="string" table:style-name="ce9">
            <text:p>8 BENEFICIARI</text:p>
          </table:table-cell>
          <table:table-cell table:number-columns-repeated="16372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Bozovici -Prilipet</text:p>
          </table:table-cell>
          <table:table-cell office:value-type="string" table:style-name="ce23">
            <text:p>CR</text:p>
          </table:table-cell>
          <table:table-cell office:value-type="string" table:style-name="ce23">
            <text:p>Casa Dorca - centru copii</text:p>
          </table:table-cell>
          <table:table-cell office:value-type="string" table:style-name="ce24">
            <text:p>17.11.2020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6">
            <text:p>17.11.2020</text:p>
          </table:table-cell>
          <table:table-cell table:style-name="ce23"/>
          <table:table-cell office:value-type="string" table:style-name="ce23">
            <text:p>9 copii, 4 angajati</text:p>
          </table:table-cell>
          <table:table-cell table:number-columns-repeated="16372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CS</text:p>
          </table:table-cell>
          <table:table-cell office:value-type="string" table:style-name="ce27">
            <text:p>Resita</text:p>
          </table:table-cell>
          <table:table-cell office:value-type="string" table:style-name="ce27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28">
            <text:p>17.11.2020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27">
            <text:p>16.11.2020</text:p>
          </table:table-cell>
          <table:table-cell table:style-name="ce27"/>
          <table:table-cell office:value-type="string" table:style-name="ce27">
            <text:p>1 asistent, , 1 brancardier, , 2 infirmieri</text:p>
          </table:table-cell>
          <table:table-cell table:number-columns-repeated="1637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6">
            <text:p>SPITAL JUD RESITA-SECTIA ORTOPEDIE</text:p>
          </table:table-cell>
          <table:table-cell office:value-type="string" table:style-name="ce29">
            <text:p>17.11.2020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V.</text:p>
          </table:table-cell>
          <table:table-cell office:value-type="string" table:style-name="ce29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SOVA SAT IABALCE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B.</text:p>
          </table:table-cell>
          <table:table-cell office:value-type="string" table:style-name="ce29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M.</text:p>
          </table:table-cell>
          <table:table-cell office:value-type="string" table:style-name="ce29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C</text:p>
          </table:table-cell>
          <table:table-cell office:value-type="string" table:style-name="ce9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style-name="ce9"/>
          <table:table-cell office:value-type="string" table:style-name="ce9">
            <text:p>1 DECES</text:p>
          </table:table-cell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V.</text:p>
          </table:table-cell>
          <table:table-cell office:value-type="string" table:style-name="ce9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12" table:style-name="ce9"/>
          <table:table-cell table:number-columns-repeated="1637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 number:language="ro" number:country="RO">
      <number:day/>
      <number:text>.</number:text>
      <number:month/>
      <number:text>.</number:text>
      <number:year/>
    </number:date-style>
    <number:date-style style:name="N38">
      <number:day/>
      <number:text>.</number:text>
      <number:month/>
      <number:text>.</number:text>
      <number:year/>
    </number:date-style>
    <number:currency-style style:name="N39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9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8T13:21:57Z</dc:date>
    <meta:print-date>2020-11-16T12:01:50Z</meta:print-date>
    <meta:editing-cycles>3</meta:editing-cycles>
    <meta:editing-duration>PT223S</meta:editing-duration>
  </office:meta>
</office:document-meta>
</file>