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8"/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1" style:font-name-asian="Calibri1" style:font-name-complex="Calibri1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9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Județ<text:s text:c="20"/><text:span text:style-name="T2">(abreviere auto)</text:span></text:p>
          </table:table-cell>
          <table:table-cell office:value-type="string" table:style-name="ce2">
            <text:p>Localitate focar</text:p>
          </table:table-cell>
          <table:table-cell office:value-type="string" table:style-name="ce2">
            <text:p>Tip unitate / comunitate <text:s text:c="32"/>(MS<text:span text:style-name="T2">=medico-sanitara;<text:s/></text:span>CR<text:span text:style-name="T2">=centru rezidential pentru copii sau varstnici;<text:s/></text:span>EDU<text:span text:style-name="T2">=unitate invatamant;<text:s/></text:span>PROD<text:s/><text:span text:style-name="T2">= unitate productie;<text:s/></text:span>ALTA<text:span text:style-name="T2">-care;<text:s/></text:span>)</text:p>
          </table:table-cell>
          <table:table-cell office:value-type="string" table:style-name="ce2">
            <text:p>Denumire oficială unitate</text:p>
          </table:table-cell>
          <table:table-cell office:value-type="string" table:style-name="ce2">
            <text:p>Data raportării focar</text:p>
          </table:table-cell>
          <table:table-cell office:value-type="string" table:style-name="ce2">
            <text:p>Nr. total cazuri confirmate în focar</text:p>
          </table:table-cell>
          <table:table-cell office:value-type="string" table:style-name="ce2">
            <text:p>Efectiv / nr.populație din comunitate</text:p>
          </table:table-cell>
          <table:table-cell office:value-type="string" table:style-name="ce4">
            <text:p>Măsuri dispuse</text:p>
          </table:table-cell>
          <table:table-cell office:value-type="string" table:style-name="ce2">
            <text:p>Data instituirii / ridicării măsurii (zz/ll/aaaa)</text:p>
          </table:table-cell>
          <table:table-cell office:value-type="string" table:style-name="ce4">
            <text:p>Data inchiderii focar (zz/ll/aaaa)</text:p>
          </table:table-cell>
          <table:table-cell office:value-type="string" table:style-name="ce4">
            <text:p>Observații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CENTRUL DE DIALIZA<text:s/>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123 DE BENEFICIARI SI 42 DE SALARIAT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0-28T00:00:00" table:style-name="ce8">
            <text:p>28.10.20</text:p>
          </table:table-cell>
          <table:table-cell table:style-name="ce6"/>
          <table:table-cell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11">
            <text:p>CENTRUL DE ÎNGRIJIRE ȘI ASISTENȚĂ PENTRU PERSOANE VÂRSTNICE REȘIȚA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33" table:style-name="ce6">
            <text:p>33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focar in evolutie</text:p>
          </table:table-cell>
          <table:table-cell office:value-type="date" office:date-value="2020-10-29T00:00:00" table:style-name="ce8">
            <text:p>29.10.20</text:p>
          </table:table-cell>
          <table:table-cell table:style-name="ce6"/>
          <table:table-cell office:value-type="string" table:style-name="ce6">
            <text:p>28 beneficiari, 5 angajati</text:p>
          </table:table-cell>
          <table:table-cell table:number-columns-repeated="3" table:style-name="ce12"/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Oravita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SOCIAL SF. IOSIF ORAVITA</text:p>
          </table:table-cell>
          <table:table-cell office:value-type="string" table:style-name="ce13">
            <text:p>21.11.2020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22 ANGAJATI, 34 BENEFICIAR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10T00:00:00" table:style-name="ce14">
            <text:p>10.11.20</text:p>
          </table:table-cell>
          <table:table-cell table:style-name="ce9"/>
          <table:table-cell office:value-type="string" table:style-name="ce9">
            <text:p>28 BENEFICIARI, 11 ANGAJATI</text:p>
          </table:table-cell>
          <table:table-cell table:number-columns-repeated="2" table:style-name="ce10"/>
          <table:table-cell table:number-columns-repeated="1010" table:style-name="ce15"/>
          <table:table-cell table:number-columns-repeated="15360" table:style-name="ce1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pitalul jud resita- sectia chirurgie</text:p>
          </table:table-cell>
          <table:table-cell office:value-type="date" office:date-value="2020-11-12T00:00:00" table:style-name="ce13">
            <text:p>12.11.2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EZINFECTIE TERMINALA, IZOLAREA BOLNAVILOR, TESTREA CONTACTILOR DIRECTI LA 7 ZILE</text:p>
          </table:table-cell>
          <table:table-cell office:value-type="date" office:date-value="2020-11-11T00:00:00" table:style-name="ce14">
            <text:p>11.11.20</text:p>
          </table:table-cell>
          <table:table-cell table:style-name="ce9"/>
          <table:table-cell office:value-type="string" table:style-name="ce9">
            <text:p>6 asistenti, 1 brancardier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Serviciul de actiuni speciale</text:p>
          </table:table-cell>
          <table:table-cell office:value-type="string" table:style-name="ce13">
            <text:p>14.11.2020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</text:p>
          </table:table-cell>
          <table:table-cell office:value-type="string" table:style-name="ce13">
            <text:p>13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nsebes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<text:s/>SAJ-Substatia Caransebes</text:p>
          </table:table-cell>
          <table:table-cell office:value-type="string" table:style-name="ce13">
            <text:p>14.11.2020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, purtarea Ppe adecvat pe toata durata programului, triajul epidemiologic a tuturor angajatilor</text:p>
          </table:table-cell>
          <table:table-cell office:value-type="string" table:style-name="ce13">
            <text:p>13.11.2020</text:p>
          </table:table-cell>
          <table:table-cell table:style-name="ce9"/>
          <table:table-cell office:value-type="string" table:style-name="ce9">
            <text:p>8 asistenti medicali, 4 ambulantie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Zagujeni - Constantin daicoviciu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social Casa Noastra</text:p>
          </table:table-cell>
          <table:table-cell office:value-type="string" table:style-name="ce13">
            <text:p>14.11.2020</text:p>
          </table:table-cell>
          <table:table-cell office:value-type="float" office:value="11" table:style-name="ce9">
            <text:p>11</text:p>
          </table:table-cell>
          <table:table-cell office:value-type="float" office:value="61" table:style-name="ce9">
            <text:p>61</text:p>
          </table:table-cell>
          <table:table-cell office:value-type="string" table:style-name="ce6">
            <text:p>izolarea confirmatilor si monitorizarea <text:s/>contactilor, <text:s/>dezinfectie terminala a tuturor spatiilor utilizate de persoanele pozitive, purtarea Ppe adecvat pe toata durata programului, triajul epidemiologic a tuturor angajatilor</text:p>
          </table:table-cell>
          <table:table-cell office:value-type="string" table:style-name="ce13">
            <text:p>13.11.2020</text:p>
          </table:table-cell>
          <table:table-cell table:style-name="ce9"/>
          <table:table-cell office:value-type="string" table:style-name="ce9">
            <text:p>9 angajati- 2 beneficia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/text:p>
          </table:table-cell>
          <table:table-cell office:value-type="date" office:date-value="2020-11-16T00:00:00" table:style-name="ce13">
            <text:p>16.11.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13">
            <text:p>15.11.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nsebes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PENTRU PERSOANE FARA ADAPOST</text:p>
          </table:table-cell>
          <table:table-cell office:value-type="date" office:date-value="2020-11-16T00:00:00" table:style-name="ce13">
            <text:p>16.11.2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26 ANGAJATI SI 31 BENEFICIARI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13">
            <text:p>15.11.20</text:p>
          </table:table-cell>
          <table:table-cell table:style-name="ce9"/>
          <table:table-cell office:value-type="string" table:style-name="ce9">
            <text:p>8 BENEFICIA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Bozovici -Prilipet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asa - centru copii</text:p>
          </table:table-cell>
          <table:table-cell office:value-type="string" table:style-name="ce13">
            <text:p>17.11.2020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13">
            <text:p>17.11.2020</text:p>
          </table:table-cell>
          <table:table-cell table:style-name="ce9"/>
          <table:table-cell office:value-type="string" table:style-name="ce9">
            <text:p>13 copii, 4 angajat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7">
            <text:p>CS</text:p>
          </table:table-cell>
          <table:table-cell office:value-type="string" table:style-name="ce17">
            <text:p>Resita</text:p>
          </table:table-cell>
          <table:table-cell office:value-type="string" table:style-name="ce17">
            <text:p>MS</text:p>
          </table:table-cell>
          <table:table-cell office:value-type="string" table:style-name="ce6">
            <text:p>SPITAL JUD RESITA-SECTIA hematologie</text:p>
          </table:table-cell>
          <table:table-cell office:value-type="string" table:style-name="ce18">
            <text:p>17.11.2020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string" table:style-name="ce19">
            <text:p>16.11.2020</text:p>
          </table:table-cell>
          <table:table-cell table:style-name="ce17"/>
          <table:table-cell office:value-type="string" table:style-name="ce17">
            <text:p>1 asistent, , 1 brancardier, , 2 infirmie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0">
            <text:p>CS</text:p>
          </table:table-cell>
          <table:table-cell office:value-type="string" table:style-name="ce20">
            <text:p>Resita</text:p>
          </table:table-cell>
          <table:table-cell office:value-type="string" table:style-name="ce20">
            <text:p>MS</text:p>
          </table:table-cell>
          <table:table-cell office:value-type="string" table:style-name="ce21">
            <text:p>SPITAL JUD RESITA-SECTIA ORTOPEDIE</text:p>
          </table:table-cell>
          <table:table-cell office:value-type="date" office:date-value="2020-11-20T00:00:00" table:style-name="ce22">
            <text:p>20-11-20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string" table:style-name="ce21">
            <text:p>DEZINFECTIE TERMINALA, IZOLAREA BOLNAVILOR, TESTAREA CONTACTILOR DIRECTI LA 7 ZILE</text:p>
          </table:table-cell>
          <table:table-cell office:value-type="string" table:style-name="ce22">
            <text:p>16.11.2020</text:p>
          </table:table-cell>
          <table:table-cell table:style-name="ce20"/>
          <table:table-cell office:value-type="string" table:style-name="ce20">
            <text:p>2 medici, 4 asistenti medicali, 1 ingrijitoare, 2 infirmiere, 1 brancardier</text:p>
          </table:table-cell>
          <table:table-cell table:number-columns-repeated="1012" table:style-name="ce24"/>
          <table:table-cell table:number-columns-repeated="15360" table:style-name="ce2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text:s/></text:p>
          </table:table-cell>
          <table:table-cell office:value-type="string" table:style-name="ce26">
            <text:p>17.11.20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26">
            <text:p>16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SOVA SAT IABALCE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text:s/></text:p>
          </table:table-cell>
          <table:table-cell office:value-type="string" table:style-name="ce26">
            <text:p>17.11.20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26">
            <text:p>16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BOCS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/text:p>
          </table:table-cell>
          <table:table-cell office:value-type="string" table:style-name="ce26">
            <text:p>17.11.202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26">
            <text:p>16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/text:p>
          </table:table-cell>
          <table:table-cell office:value-type="string" table:style-name="ce9">
            <text:p>17.11.202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26">
            <text:p>16.11.2020</text:p>
          </table:table-cell>
          <table:table-cell table:style-name="ce9"/>
          <table:table-cell office:value-type="string" table:style-name="ce9">
            <text:p>1 DECES</text:p>
          </table:table-cell>
          <table:table-cell table:number-columns-repeated="1637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7">
            <text:p>CS</text:p>
          </table:table-cell>
          <table:table-cell office:value-type="string" table:style-name="ce17">
            <text:p>Resita</text:p>
          </table:table-cell>
          <table:table-cell office:value-type="string" table:style-name="ce17">
            <text:p>Alta</text:p>
          </table:table-cell>
          <table:table-cell office:value-type="string" table:style-name="ce17">
            <text:p>Focar familial<text:s/></text:p>
          </table:table-cell>
          <table:table-cell office:value-type="string" table:style-name="ce17">
            <text:p>17.11.202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27">
            <text:p>izolarea confirmatilor si monitorizarea <text:s/>contactilor</text:p>
          </table:table-cell>
          <table:table-cell office:value-type="string" table:style-name="ce19">
            <text:p>16.11.2020</text:p>
          </table:table-cell>
          <table:table-cell table:number-columns-repeated="2" table:style-name="ce17"/>
          <table:table-cell table:number-columns-repeated="1637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Vermes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text:s/></text:p>
          </table:table-cell>
          <table:table-cell office:value-type="date" office:date-value="2020-11-19T00:00:00" table:style-name="ce28">
            <text:p>19.11.202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8T00:00:00" table:style-name="ce29">
            <text:p>18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text:s/></text:p>
          </table:table-cell>
          <table:table-cell office:value-type="date" office:date-value="2020-11-20T00:00:00" table:style-name="ce28">
            <text:p>20.11.20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20T00:00:00" table:style-name="ce29">
            <text:p>20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Moldova Nouă</text:p>
          </table:table-cell>
          <table:table-cell office:value-type="string" table:style-name="ce9">
            <text:p>PROD</text:p>
          </table:table-cell>
          <table:table-cell office:value-type="string" table:style-name="ce9">
            <text:p>Brutarie<text:s/></text:p>
          </table:table-cell>
          <table:table-cell office:value-type="date" office:date-value="2020-11-20T00:00:00" table:style-name="ce28">
            <text:p>20.11.2020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20T00:00:00" table:style-name="ce29">
            <text:p>20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CS</text:p>
          </table:table-cell>
          <table:table-cell office:value-type="string" table:style-name="ce31">
            <text:p>Resita</text:p>
          </table:table-cell>
          <table:table-cell office:value-type="string" table:style-name="ce31">
            <text:p>INS</text:p>
          </table:table-cell>
          <table:table-cell office:value-type="string" table:style-name="ce31">
            <text:p>Banca<text:s/></text:p>
          </table:table-cell>
          <table:table-cell office:value-type="date" office:date-value="2020-11-24T00:00:00" table:style-name="ce32">
            <text:p>24.11.2020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1">
            <text:p>25</text:p>
          </table:table-cell>
          <table:table-cell office:value-type="string" table:style-name="ce30">
            <text:p>izolarea confirmatilor si monitorizarea <text:s/>contactilor</text:p>
          </table:table-cell>
          <table:table-cell office:value-type="date" office:date-value="2020-11-20T00:00:00" table:style-name="ce33">
            <text:p>20.11.2020</text:p>
          </table:table-cell>
          <table:table-cell table:number-columns-repeated="2" table:style-name="ce31"/>
          <table:table-cell table:number-columns-repeated="1637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PITAL JUD RESITA -BLOC OPERATOR ORTOPEDIE</text:p>
          </table:table-cell>
          <table:table-cell office:value-type="date" office:date-value="2020-11-20T00:00:00" table:style-name="ce28">
            <text:p>20.11.202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string" table:style-name="ce6">
            <text:p>DEZINFECTIE TERMINALA, IZOLAREA BOLNAVILOR, TESTAREA CONTACTILOR DIRECTI LA 7 ZILE</text:p>
          </table:table-cell>
          <table:table-cell office:value-type="date" office:date-value="2020-11-19T00:00:00" table:style-name="ce29">
            <text:p>19.11.2020</text:p>
          </table:table-cell>
          <table:table-cell table:style-name="ce9"/>
          <table:table-cell office:value-type="string" table:style-name="ce9">
            <text:p>4 asistenti medicali</text:p>
          </table:table-cell>
          <table:table-cell table:number-columns-repeated="1637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Otelu Rosu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aminul <text:s/>pentru persoane varstnice Humanitas<text:s/></text:p>
          </table:table-cell>
          <table:table-cell office:value-type="string" table:style-name="ce28">
            <text:p>21.11.2020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0 angajati - 31 beneficiari</text:p>
          </table:table-cell>
          <table:table-cell office:value-type="string" table:style-name="ce6">
            <text:p>DEZINFECTIE TERMINALA, IZOLAREA BOLNAVILOR, TESTAREA CONTACTILOR DIRECTI LA 7 ZILE</text:p>
          </table:table-cell>
          <table:table-cell office:value-type="string" table:style-name="ce29">
            <text:p>20.11.2020</text:p>
          </table:table-cell>
          <table:table-cell table:style-name="ce9"/>
          <table:table-cell office:value-type="string" table:style-name="ce9">
            <text:p>12 beneficiari</text:p>
          </table:table-cell>
          <table:table-cell table:number-columns-repeated="1637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Bocsa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aminul pentru persoane varstnice <text:s/>Bocsa<text:s/></text:p>
          </table:table-cell>
          <table:table-cell office:value-type="string" table:style-name="ce28">
            <text:p>22.11.2020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25 ANGAJATI SI 40 BENEFICIARI</text:p>
          </table:table-cell>
          <table:table-cell office:value-type="string" table:style-name="ce6">
            <text:p>DEZINFECTIE TERMINALA, IZOLAREA BOLNAVILOR, TESTAREA CONTACTILOR DIRECTI LA 7 ZILE</text:p>
          </table:table-cell>
          <table:table-cell office:value-type="string" table:style-name="ce28">
            <text:p>21.11.2020</text:p>
          </table:table-cell>
          <table:table-cell table:style-name="ce9"/>
          <table:table-cell office:value-type="string" table:style-name="ce9">
            <text:p>4 ANGAJATI SI 10 BENEFICIARI.</text:p>
          </table:table-cell>
          <table:table-cell table:number-columns-repeated="16372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CS<text:s/>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text:s/></text:p>
          </table:table-cell>
          <table:table-cell office:value-type="date" office:date-value="2020-11-23T00:00:00" table:style-name="ce28">
            <text:p>23.11.202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izolarea confirmatilor si monitorizarea <text:s/>contactilor</text:p>
          </table:table-cell>
          <table:table-cell office:value-type="date" office:date-value="2020-11-22T00:00:00" table:style-name="ce28">
            <text:p>22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text:s/></text:p>
          </table:table-cell>
          <table:table-cell office:value-type="date" office:date-value="2020-11-23T00:00:00" table:style-name="ce28">
            <text:p>23.11.20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zolarea confirmatilor si monitorizarea <text:s/>contactilor</text:p>
          </table:table-cell>
          <table:table-cell office:value-type="date" office:date-value="2020-11-22T00:00:00" table:style-name="ce28">
            <text:p>22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BOCS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text:s/></text:p>
          </table:table-cell>
          <table:table-cell office:value-type="date" office:date-value="2020-11-23T00:00:00" table:style-name="ce28">
            <text:p>23.11.202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izolarea confirmatilor si monitorizarea <text:s/>contactilor</text:p>
          </table:table-cell>
          <table:table-cell office:value-type="date" office:date-value="2020-11-22T00:00:00" table:style-name="ce28">
            <text:p>22.11.2020</text:p>
          </table:table-cell>
          <table:table-cell table:number-columns-repeated="2" table:style-name="ce9"/>
          <table:table-cell table:number-columns-repeated="16372"/>
        </table:table-row>
        <table:table-row table:number-rows-repeated="4" table:style-name="ro2">
          <table:table-cell table:number-columns-repeated="5" table:style-name="ce9"/>
          <table:table-cell table:style-name="ce28"/>
          <table:table-cell table:number-columns-repeated="3" table:style-name="ce9"/>
          <table:table-cell table:style-name="ce28"/>
          <table:table-cell table:number-columns-repeated="2" table:style-name="ce9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ro" number:country="RO">
      <number:number number:min-integer-digits="1"/>
    </number:number-style>
    <number:date-style style:name="N37">
      <number:day/>
      <number:text>.</number:text>
      <number:month/>
      <number:text>.</number:text>
      <number:year/>
    </number:date-style>
    <number:date-style style:name="N38">
      <number:day number:style="long"/>
      <number:text>-</number:text>
      <number:month number:style="long"/>
      <number:text>-</number:text>
      <number:year/>
    </number:dat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date-style style:name="N40" number:language="ro" number:country="RO">
      <number:day/>
      <number:text>.</number:text>
      <number:month/>
      <number:text>.</number:text>
      <number:year/>
    </number:date-style>
    <number:currency-style style:name="N41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41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9T07:19:30Z</meta:creation-date>
    <dc:date>2020-11-24T12:22:34Z</dc:date>
    <meta:print-date>2020-11-16T12:01:50Z</meta:print-date>
    <meta:editing-cycles>3</meta:editing-cycles>
    <meta:editing-duration>PT223S</meta:editing-duration>
  </office:meta>
</office:document-meta>
</file>